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Neue" svg:font-family="'Helvetica Neue', Helvetica, 'Open Sans', Arial, 'Lucida Grande', Roboto, sans-serif"/>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erif2" svg:font-family="'Liberation Serif'" style:font-adornments="Kursiv"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10pt" officeooo:rsid="0023f652" officeooo:paragraph-rsid="0023f652" style:font-size-asian="10pt" style:font-size-complex="10pt"/>
    </style:style>
    <style:style style:name="P2"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Helvetica Neue" fo:font-size="9.60000038146973pt" fo:letter-spacing="normal" fo:font-style="normal" fo:font-weight="normal"/>
    </style:style>
    <style:style style:name="P3"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Helvetica Neue" fo:font-size="9.60000038146973pt" fo:letter-spacing="normal" fo:font-style="normal" fo:font-weight="normal" officeooo:paragraph-rsid="002614c7"/>
    </style:style>
    <style:style style:name="P4"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Helvetica Neue" fo:font-size="9.60000038146973pt" fo:letter-spacing="normal" fo:font-style="normal" fo:font-weight="normal" style:language-asian="en" style:country-asian="US"/>
    </style:style>
    <style:style style:name="P5"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beration Serif" fo:font-size="11pt" fo:letter-spacing="normal" fo:font-style="normal" fo:font-weight="normal" style:font-size-asian="11pt" style:font-size-complex="11pt"/>
    </style:style>
    <style:style style:name="P6" style:family="paragraph" style:parent-style-name="List_20_Heading">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beration Serif" fo:font-size="11pt" fo:letter-spacing="normal" fo:font-style="normal" fo:font-weight="bold" style:font-size-asian="11pt" style:font-size-complex="11pt"/>
    </style:style>
    <style:style style:name="P7" style:family="paragraph" style:parent-style-name="List_20_Heading">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beration Serif" fo:font-size="11pt" fo:letter-spacing="normal" fo:font-style="normal" fo:font-weight="bold" fo:background-color="#ff3300" style:font-size-asian="11pt" style:font-size-complex="11pt"/>
    </style:style>
    <style:style style:name="P8" style:family="paragraph" style:parent-style-name="Footnote">
      <style:text-properties officeooo:rsid="004a412c" officeooo:paragraph-rsid="004a412c"/>
    </style:style>
    <style:style style:name="P9" style:family="paragraph" style:parent-style-name="Footnote">
      <style:text-properties officeooo:rsid="0070498b" officeooo:paragraph-rsid="0070498b"/>
    </style:style>
    <style:style style:name="P10" style:family="paragraph" style:parent-style-name="Quotations">
      <style:text-properties fo:font-size="11pt" style:font-size-asian="11pt" style:font-size-complex="11pt"/>
    </style:style>
    <style:style style:name="P11" style:family="paragraph" style:parent-style-name="Quotations">
      <style:text-properties style:font-name="Liberation Serif" fo:font-size="11pt" fo:font-style="italic" officeooo:paragraph-rsid="001b1e56" style:font-size-asian="11pt" style:font-size-complex="11pt"/>
    </style:style>
    <style:style style:name="P12" style:family="paragraph" style:parent-style-name="Text_20_body">
      <style:text-properties style:font-name="Liberation Serif" fo:font-size="11pt" fo:font-style="italic" officeooo:paragraph-rsid="001bf8fd" style:font-size-asian="11pt" style:font-size-complex="11pt"/>
    </style:style>
    <style:style style:name="P13" style:family="paragraph" style:parent-style-name="Text_20_body">
      <style:text-properties style:font-name="Liberation Serif" fo:font-size="11pt" style:font-size-asian="11pt" style:font-size-complex="11pt"/>
    </style:style>
    <style:style style:name="P14" style:family="paragraph" style:parent-style-name="Text_20_body">
      <style:text-properties fo:font-size="11pt" style:font-size-asian="11pt" style:font-size-complex="11pt"/>
    </style:style>
    <style:style style:name="P15" style:family="paragraph" style:parent-style-name="Text_20_body">
      <style:text-properties fo:font-size="11pt" officeooo:paragraph-rsid="00213226" style:font-size-asian="11pt" style:font-size-complex="11pt"/>
    </style:style>
    <style:style style:name="P16" style:family="paragraph" style:parent-style-name="Heading_20_1" style:list-style-name="L1"/>
    <style:style style:name="P17" style:family="paragraph" style:parent-style-name="Heading_20_1" style:list-style-name="L1">
      <style:text-properties fo:font-size="11pt" fo:font-weight="bold" style:font-size-asian="11pt" style:font-weight-asian="bold" style:font-size-complex="11pt" style:font-weight-complex="bold"/>
    </style:style>
    <style:style style:name="P18" style:family="paragraph" style:parent-style-name="Heading_20_1" style:list-style-name="L1">
      <style:text-properties fo:font-size="11pt" style:font-size-asian="11pt" style:font-size-complex="11pt"/>
    </style:style>
    <style:style style:name="P19" style:family="paragraph" style:parent-style-name="Heading_20_1" style:list-style-name="L1">
      <style:paragraph-properties fo:break-before="page"/>
      <style:text-properties style:font-name="Liberation Serif" fo:font-size="11pt" fo:font-weight="bold" officeooo:paragraph-rsid="002614c7" style:font-size-asian="11pt" style:font-weight-asian="bold" style:font-size-complex="11pt" style:font-weight-complex="bold"/>
    </style:style>
    <style:style style:name="P20" style:family="paragraph" style:parent-style-name="Quotations">
      <style:text-properties fo:font-size="11pt" officeooo:rsid="001f8bdb" officeooo:paragraph-rsid="001f8bdb" style:font-size-asian="11pt" style:font-size-complex="11pt"/>
    </style:style>
    <style:style style:name="P21" style:family="paragraph" style:parent-style-name="Text_20_body">
      <style:text-properties fo:font-size="11pt" officeooo:rsid="001f8bdb" officeooo:paragraph-rsid="001f8bdb" style:font-size-asian="11pt" style:font-size-complex="11pt"/>
    </style:style>
    <style:style style:name="T1" style:family="text">
      <style:text-properties officeooo:rsid="00269428"/>
    </style:style>
    <style:style style:name="T2" style:family="text">
      <style:text-properties fo:background-color="#ff3300" loext:char-shading-value="0"/>
    </style:style>
    <style:style style:name="T3" style:family="text">
      <style:text-properties fo:font-variant="normal" fo:text-transform="none" fo:color="#000000" loext:opacity="100%" fo:letter-spacing="normal" fo:font-style="normal" fo:font-weight="normal" style:language-asian="en" style:country-asian="US" style:font-style-asian="normal" style:font-name-complex="Tahoma" style:language-complex="zxx" style:country-complex="none" style:font-style-complex="normal"/>
    </style:style>
    <style:style style:name="T4" style:family="text">
      <style:text-properties fo:font-variant="normal" fo:text-transform="none" fo:color="#000000" loext:opacity="100%" fo:letter-spacing="normal" fo:font-style="normal" fo:font-weight="normal" officeooo:rsid="000cd31f" style:language-asian="en" style:country-asian="US" style:font-style-asian="normal" style:font-name-complex="Tahoma" style:language-complex="zxx" style:country-complex="none" style:font-style-complex="normal"/>
    </style:style>
    <style:style style:name="T5" style:family="text">
      <style:text-properties fo:font-variant="normal" fo:text-transform="none" fo:color="#000000" loext:opacity="100%" fo:letter-spacing="normal" fo:font-style="normal" fo:font-weight="normal" officeooo:rsid="001d983b" style:language-asian="en" style:country-asian="US" style:font-style-asian="normal" style:font-name-complex="Tahoma" style:language-complex="zxx" style:country-complex="none" style:font-style-complex="normal"/>
    </style:style>
    <style:style style:name="T6" style:family="text">
      <style:text-properties fo:font-variant="normal" fo:text-transform="none" fo:color="#000000" loext:opacity="100%" style:font-name="Liberation Serif" fo:font-size="11pt" fo:letter-spacing="normal" fo:font-style="normal" fo:font-weight="bold" style:font-size-asian="11pt" style:font-size-complex="11pt"/>
    </style:style>
    <style:style style:name="T7" style:family="text">
      <style:text-properties fo:font-variant="normal" fo:text-transform="none" style:use-window-font-color="true" loext:opacity="0%" style:text-outline="false" style:text-line-through-style="none" style:text-line-through-type="none" style:text-position="0% 100%" style:font-name="Times New Roman" fo:letter-spacing="normal" fo:language="de" fo:country="DE" fo:font-style="normal" style:text-underline-style="none" fo:font-weight="normal" officeooo:rsid="004dfa6e"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 fo:letter-spacing="normal" fo:language="de" fo:country="DE" fo:font-style="italic" style:text-underline-style="none" fo:font-weight="normal" officeooo:rsid="004dfa6e"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9" style:family="text">
      <style:text-properties fo:font-variant="normal" fo:text-transform="none" style:use-window-font-color="true" loext:opacity="0%" style:text-outline="false" style:text-line-through-style="none" style:text-line-through-type="none" style:text-position="0% 100%" style:font-name="Times New Roman" fo:letter-spacing="normal" fo:language="de" fo:country="DE" fo:font-style="italic" style:text-underline-style="none" fo:font-weight="normal" officeooo:rsid="0050d459"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0"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0cd31f"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1"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492dff"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2"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4a412c"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3"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0cf5eb"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4"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57b92f"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5"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56e801"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6"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57dc53"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7"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1d983b"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8"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style:letter-kerning="false"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19"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officeooo:rsid="000cd31f" style:letter-kerning="false"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20" style:family="text">
      <style:text-properties fo:font-variant="normal" fo:text-transform="none" style:use-window-font-color="true" loext:opacity="0%" style:text-outline="false" style:text-line-through-style="none" style:text-line-through-type="none" style:text-position="0% 100%" fo:letter-spacing="normal" fo:language="de" fo:country="DE" style:text-underline-style="none" fo:font-weight="normal"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21" style:family="text">
      <style:text-properties fo:font-variant="normal" fo:text-transform="none" style:use-window-font-color="true" loext:opacity="0%" style:text-outline="false" style:text-line-through-style="none" style:text-line-through-type="none" style:text-position="0% 100%" fo:letter-spacing="normal" fo:language="de" fo:country="DE" style:text-underline-style="none" fo:font-weight="normal" officeooo:rsid="00492dff"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22" style:family="text">
      <style:text-properties fo:font-variant="normal" fo:text-transform="none" style:use-window-font-color="true" loext:opacity="0%" style:text-outline="false" style:text-line-through-style="none" style:text-line-through-type="none" style:text-position="0% 100%" fo:letter-spacing="normal" fo:language="de" fo:country="DE" style:text-underline-style="none" fo:font-weight="normal" officeooo:rsid="004a412c"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23" style:family="text">
      <style:text-properties fo:font-variant="normal" fo:text-transform="none" style:use-window-font-color="true" loext:opacity="0%" style:text-outline="false" style:text-line-through-style="none" style:text-line-through-type="none" style:text-position="0% 100%" fo:font-size="11pt" fo:letter-spacing="normal" fo:language="de" fo:country="DE" fo:font-style="italic" style:text-underline-style="none" fo:font-weight="normal" officeooo:rsid="0057b92f" style:letter-kerning="false" style:font-name-asian="Arial Unicode MS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text-scale="100%" style:font-relief="none" text:display="true"/>
    </style:style>
    <style:style style:name="T24" style:family="text">
      <style:text-properties fo:font-variant="normal" fo:text-transform="none" style:use-window-font-color="true" loext:opacity="0%" style:text-outline="false" style:text-line-through-style="none" style:text-line-through-type="none" style:text-position="0% 100%" fo:font-size="11pt" fo:letter-spacing="normal" fo:language="de" fo:country="DE" fo:font-style="italic" style:text-underline-style="none" fo:font-weight="normal" officeooo:rsid="0067651a" style:letter-kerning="false" style:font-name-asian="Arial Unicode MS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text-scale="100%" style:font-relief="none" text:display="true"/>
    </style:style>
    <style:style style:name="T25" style:family="text">
      <style:text-properties fo:font-variant="normal" fo:text-transform="none" style:use-window-font-color="true" loext:opacity="0%" style:text-outline="false" style:text-line-through-style="none" style:text-line-through-type="none" style:text-position="0% 100%" style:font-name="Liberation Serif1" fo:letter-spacing="normal" fo:language="de" fo:country="DE" fo:font-style="normal" style:text-underline-style="none" officeooo:rsid="00213226" style:letter-kerning="false"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26" style:family="text">
      <style:text-properties officeooo:rsid="000cd31f"/>
    </style:style>
    <style:style style:name="T27" style:family="text">
      <style:text-properties style:text-position="super 58%"/>
    </style:style>
    <style:style style:name="T28" style:family="text">
      <style:text-properties officeooo:rsid="004cb62a"/>
    </style:style>
    <style:style style:name="T29" style:family="text">
      <style:text-properties officeooo:rsid="004dfa6e"/>
    </style:style>
    <style:style style:name="T30" style:family="text">
      <style:text-properties fo:background-color="#ff0000" loext:char-shading-value="0"/>
    </style:style>
    <style:style style:name="T31" style:family="text">
      <style:text-properties officeooo:rsid="001bf8fd"/>
    </style:style>
    <style:style style:name="T32" style:family="text">
      <style:text-properties style:font-name="Liberation Serif"/>
    </style:style>
    <style:style style:name="T33" style:family="text">
      <style:text-properties style:font-name="Liberation Serif" fo:font-size="11pt" style:font-size-asian="11pt" style:font-size-complex="11pt"/>
    </style:style>
    <style:style style:name="T34" style:family="text">
      <style:text-properties style:font-name="Liberation Serif" fo:font-size="11pt" style:font-size-asian="11pt" style:language-asian="en" style:country-asian="US" style:font-size-complex="11pt"/>
    </style:style>
    <style:style style:name="T35" style:family="text">
      <style:text-properties fo:font-style="italic"/>
    </style:style>
    <style:style style:name="T36" style:family="text">
      <style:text-properties fo:font-size="11pt" style:font-size-asian="11pt" style:font-size-complex="11pt"/>
    </style:style>
    <style:style style:name="T37" style:family="text">
      <style:text-properties style:font-name="Liberation Serif1" fo:font-size="11pt" fo:font-style="normal" fo:font-weight="bold" style:font-name-asian="SimSun" style:font-size-asian="11pt" style:font-style-asian="normal" style:font-weight-asian="bold" style:font-name-complex="Mangal" style:font-size-complex="11pt" style:font-style-complex="normal" style:font-weight-complex="bold"/>
    </style:style>
    <style:style style:name="T38" style:family="text">
      <style:text-properties officeooo:rsid="002614c7"/>
    </style:style>
    <style:style style:name="T39" style:family="text">
      <style:text-properties officeooo:rsid="00292f26"/>
    </style:style>
    <text:list-style style:name="L1">
      <text:list-level-style-number text:level="1" style:num-prefix=" " style:num-suffix=" .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olkszählungsurteil</text:h>
      <text:p text:style-name="P13">Urteilsbegründung: "Sie [sc. die Daten] können darüber hinaus - vor allem beim Aufbau integrierter Informationssysteme - mit anderen Datensammlungen zu einem teilweise oder weitgehend vollständigen Persönlichkeitsbild zusammengefügt werden, ohne daß der Betroffene dessen Richtigkeit und Verwendung zureichend kontrollieren kann. [...] Mit dem Recht auf informationelle Selbstbestimmung wären eine Gesellschaftsordnung und eine diese ermöglichende Rechtsordnung nicht vereinbar, in der Bürger nicht mehr wissen können, wer was wann und bei welcher Gelegenheit über sie weiß. Wer unsicher ist, ob abweichende Verhaltensweisen jederzeit notiert und als Information dauerhaft gespeichert, verwendet oder weitergegeben werden, wird versuchen, nicht durch solche Verhaltensweisen aufzufallen."</text:p>
      <text:h text:style-name="Heading_20_1" text:outline-level="1">Podcast New Yorker, <text:span text:style-name="T38">übers. v. </text:span><text:a xlink:type="simple" xlink:href="https://speech-to-text-demo.ng.bluemix.net/" text:style-name="Internet_20_link" text:visited-style-name="Visited_20_Internet_20_Link"><text:span text:style-name="T6">https://speech-to-text-demo.ng.bluemix.net</text:span></text:a></text:h>
      <text:p text:style-name="P6">Speaker 0: [James Surowiecki]</text:p>
      <text:p text:style-name="P5">To collect and hold enormous amounts of data on a routine basis and you know that's really a pretty new thing and I think that you know this raises a whole host of very complicated issues that they think we haven't totally figured out how we feel about. I mean to me you know one of the things that's interesting about it is obviously we know that the companies themselves have enormous amounts of data about us and our collecting it and and using it often times in automated but nonetheless very sophisticated ways <text:span text:style-name="T30">email </text:span>being the classic example right I mean Google automatically an <text:span text:style-name="T2">automated Lee</text:span> scans the contents of your emails and uses that as a way to generate advertising that in theory is targeted specifically to you so we know that this kind of stuff is going on I think in general we prefer maybe not to think about what it might actually mean but I do think that the era of big data which is really what we're talking about.</text:p>
      <text:p text:style-name="P7">Speaker 0: </text:p>
      <text:p text:style-name="P5">I think it's just created a whole host of issues that we haven't fully really kind of thought through how we feel about.</text:p>
      <text:p text:style-name="P6">Speaker 1: [Jane Meyer]</text:p>
      <text:p text:style-name="P5">I agree with that but I would say that there's a difference that people may be are just beginning to focus on between commercial entities collecting information about you where there's sort of an implied consent and the government collecting information on you without your consent or knowledge and also you know one of the differences is the government can prosecute you <text:span text:style-name="T2">you</text:span> can use this information to go after you for criminal purposes and it has a very different power than a company collecting this information.</text:p>
      <text:p text:style-name="P6">Speaker 0: </text:p>
      <text:p text:style-name="P5">Obama.<text:note text:id="ftn1" text:note-class="footnote"><text:note-citation>1</text:note-citation><text:note-body><text:p text:style-name="Footnote">The New Yorker, The Political Scene, June 13, 2013, https://soundcloud.com/newyorker/the-</text:p><text:p text:style-name="Footnote">political-scene-june-13, von Minute 5:00-5:38</text:p></text:note-body></text:note></text:p>
      <text:h text:style-name="Heading_20_1" text:outline-level="1">Agile Turn</text:h>
      <text:p text:style-name="P2"><text:span text:style-name="T33">“</text:span><text:span text:style-name="T34">IBM now looks at candidates who have hands-on experience via a coding boot camp or an industry-related vocational class.” </text:span><text:a xlink:type="simple" xlink:href="https://www.cnbc.com/2018/08/16/15-companies-that-no-longer-require-employees-to-have-a-college-degree.html" text:style-name="Internet_20_link" text:visited-style-name="Visited_20_Internet_20_Link"><text:span text:style-name="T33">https://www.cnbc.com/2018/08/16/15-companies-that-no-longer-require-employees-to-have-a-college-degree.html</text:span></text:a><text:span text:style-name="T34"> </text:span></text:p>
      <text:h text:style-name="Heading_20_1" text:outline-level="1">Web Privacy Census <text:span text:style-name="T39">2015</text:span></text:h>
      <text:p text:style-name="P10">Most HTTP cookies—83% of them—came from a third-party host. We detected 275 third-party hosts among the third-party cookies. This means that Internet tracking remains diffuse. A user who browses the most popular websites must vet dozens, even hundreds of policies to understand the state of data collection online. </text:p>
      <text:p text:style-name="Quotations"><text:span text:style-name="T36">By just visiting three links per site, we found that Google has tracking infrastructure on 92 of the top 100 most popular websites and on 923 of the top 1,000 websites. This means that Google’s ability to track on popular websites is unparalleled and approaches the level of surveillance that only an ISP can achieve. </text:span><text:a xlink:type="simple" xlink:href="https://techscience.org/a/2015121502/" text:style-name="Internet_20_link" text:visited-style-name="Visited_20_Internet_20_Link"><text:span text:style-name="T36">https://techscience.org/a/2015121502/</text:span></text:a></text:p>
      <text:p text:style-name="P4"><text:a xlink:type="simple" xlink:href="https://job-futuromat.iab.de/" text:style-name="Internet_20_link" text:visited-style-name="Visited_20_Internet_20_Link"><text:span text:style-name="T33">https://job-futuromat.iab.de</text:span></text:a><text:span text:style-name="T33"> </text:span></text:p>
      <text:p text:style-name="P3"><text:a xlink:type="simple" xlink:href="https://www.dlrg.de/informieren/die-dlrg/presse/schwimmfaehigkeit/" text:style-name="Internet_20_link" text:visited-style-name="Visited_20_Internet_20_Link"><text:span text:style-name="T32">https://www.dlrg.de/informieren/die-dlrg/presse/schwimmfaehigkeit/</text:span></text:a><text:span text:style-name="T34"> </text:span></text:p>
      <text:list xml:id="list2602570968" text:style-name="L1">
        <text:list-item>
          <text:h text:style-name="P19" text:outline-level="1"><text:span text:style-name="T19">B</text:span><text:span text:style-name="T18">ürokratie („Preußen ist der Staat, der auf Intelligenz gebaut ist“)</text:span></text:h>
        </text:list-item>
      </text:list>
      <text:p text:style-name="P14"><text:span text:style-name="T10">In einem </text:span><text:span text:style-name="T11">anonymen, „</text:span><text:span text:style-name="T12">über die Entwicklung des constitutionellen Lebens in Preußen“ betitelten, 1832 erschienenen</text:span><text:span text:style-name="T11"> Artikel - es ist die Zeit der Karlsbader Beschlüsse - <text:s/></text:span><text:span text:style-name="T10">heißt es </text:span><text:span text:style-name="T13">über die Bürokratie</text:span><text:span text:style-name="T11">:</text:span></text:p>
      <text:p text:style-name="P11"><text:span text:style-name="T21">D</text:span><text:span text:style-name="T20">ie Beamtenschaft sei „in sich selbst wie eine lebendige Staatsintelligenz gegründet … </text:span><text:span text:style-name="T22">sie bedarf nirgends der fremden Hilfe, um regelmäßig mit der Zeit fortzugehen und die großen Stunden der Weltgeschichte anzuschlagen. Alle Anstrengungen sind durch Kenntnisse bedingt. Stand, Vermögen, Religion, selbst Vaterland und Nation sind gleichgültig. Der Ausländer wie der Preuße haben gleiche Rechte zu allen Stellen. Nur die technische Bildung, nur die gesetzliche Prüfung über erlangte Fähigkeiten entscheidet …“ usw.</text:span><text:span text:style-name="T22"><text:note text:id="ftn2" text:note-class="footnote"><text:note-citation>2</text:note-citation><text:note-body><text:p text:style-name="P8">Kosellek (1981<text:span text:style-name="T27">3</text:span>), S. 400. <text:span text:style-name="T26">S.</text:span><text:span text:style-name="T28"> auch das Hegelsche Diktum, Preußen sei der Staat, „der auf Intelligenz gebaut ist“. <text:s/></text:span><text:span text:style-name="T29">Nicolin / Otto (Hgg), </text:span><text:span text:style-name="T28">Hegel-Studien Band 15, S. 328.</text:span></text:p></text:note-body></text:note></text:span></text:p>
      <text:list xml:id="list200820984173912" text:continue-numbering="true" text:style-name="L1">
        <text:list-item>
          <text:h text:style-name="P17" text:outline-level="1"><text:span text:style-name="T25">Humboldtsche</text:span><text:span text:style-name="T18">s Gymnasium</text:span></text:h>
        </text:list-item>
      </text:list>
      <text:p text:style-name="P12"><text:span text:style-name="T15">Bismarck, </text:span><text:span text:style-name="T16">für</text:span><text:span text:style-name="T14"> den </text:span><text:span text:style-name="T16">der </text:span><text:span text:style-name="T14">Liberalismus immer </text:span><text:span text:style-name="T16">der</text:span><text:span text:style-name="T14"> Hauptfeind </text:span><text:span text:style-name="T16">gewesen ist</text:span><text:span text:style-name="T14">, schreibt in seinen Erinnerungen </text:span><text:span text:style-name="T17">über das humanistische Gymnasium</text:span><text:span text:style-name="T14">: </text:span></text:p>
      <text:p text:style-name="Quotations"><text:span text:style-name="T23">„</text:span><text:span text:style-name="Emphasis"><text:span text:style-name="T23">Als normales Produkt unseres staatlichen Unterrichts verließ ich 1832 die Schule als Pantheist, und wenn nicht als Republikaner, doch mit der Ueberzeugung, daß die Republik die vernünftigste Staatsform sei, […</text:span></text:span><text:span text:style-name="Emphasis"><text:span text:style-name="T24">].“</text:span></text:span><text:span text:style-name="Emphasis"><text:span text:style-name="T24"><text:note text:id="ftn3" text:note-class="footnote"><text:note-citation>3</text:note-citation><text:note-body><text:p text:style-name="P9">Otto v. Bismarck, Gedanken und Erinnerungen, Berlin 1951, S. 29, zit. n. Blankertz (1982), S. 158.</text:p></text:note-body></text:note></text:span></text:span></text:p>
      <text:list xml:id="list200819732346887" text:continue-numbering="true" text:style-name="L1">
        <text:list-item>
          <text:h text:style-name="P16" text:outline-level="1"><text:span text:style-name="Emphasis"><text:span text:style-name="T37">1848 – Groß- vs kleindeutsche Lösung</text:span></text:span></text:h>
        </text:list-item>
      </text:list>
      <text:p text:style-name="P15"><text:span text:style-name="T5">Kultur- vs Staatsnation:</text:span><text:span text:style-name="T4"> </text:span><text:span text:style-name="T3">Erklärung des Berliner Abgeordneten Wilhelm Jordan in der Debatte über Grundrechte in der Frankfurter Paulskirchenverfassung: </text:span></text:p>
      <text:p text:style-name="P10">"Jeder ist ein Deutscher, der auf dem deutschen Gebiet wohnt [...] die Nationalität ist nicht mehr bestimmt durch die Abstammung und die Sprache, sondern ganz einfach bestimmt durch den politischen Organismus, durch den Staat. Das Wort 'Deutschland' wird fortan ein politischer Begriff." </text:p>
      <text:list xml:id="list200819729842761" text:continue-numbering="true" text:style-name="L1">
        <text:list-item>
          <text:h text:style-name="P18" text:outline-level="1"><text:span text:style-name="T31">Mommsen, </text:span>Römische Geschichte</text:h>
        </text:list-item>
      </text:list>
      <text:p text:style-name="P14">Der Historiker Theodor Mommsen fällt in seiner Römischen Geschichte III, S. 436, über den Gegenspieler Caesars, Gnaeus Pompeius, folgendes Urteil:</text:p>
      <text:p text:style-name="P10">Ein guter Offizier, übrigens aber von mittelmässigen Gaben des Geistes und des Herzens, hatte das Schicksal mit dreissigjähriger dämonischer Beständigkeit alle glänzenden mühelosen Aufgaben nur darum ihm zu lösen gewährt, alle von anderen gepflanzten und gepflegten Lorbeeren nur darum ihm zu brechen gestattet, nur darum alle Bedingungen zur Erlangung der höchsten Gewalt ihm entgegengetragen, um an ihm ein Beispiel falscher Grösse aufzustellen [...]. </text:p>
      <text:p text:style-name="P10">Unter allen kläglichen Rollen gibt es keine kläglichere als die, mehr zu gelten als zu sein; und es ist das Verhängnis der Monarchie, dass diese Kläglichkeit unvermeidlich an ihr haftet, da doch kaum alle tausend Jahre in dem Volke ein Mann aufsteht, welcher König nicht bloss heisst, sondern auch ist.</text:p>
      <text:list xml:id="list200821532849359" text:continue-numbering="true" text:style-name="L1">
        <text:list-item>
          <text:h text:style-name="P18" text:outline-level="1">Buddenbrooks</text:h>
        </text:list-item>
      </text:list>
      <text:p text:style-name="P20">Bürgermeister aber konnte Thomas Buddenbrook nicht werden, denn er war Kaufmann und nicht Gelehrter, er hatte kein Gymnasium absolviert, war nicht Jurist und überhaupt nicht akademisch ausgebildet.<text:span text:style-name="T35"> </text:span><text:span text:style-name="T8">Er aber, der von jeher seine</text:span><text:span text:style-name="T7"> </text:span><text:span text:style-name="T8">Mußestunden mit historischer und literarischer Lektüre ausgefüllt hatte, der sich seiner gesamten Umgebung an Geist, Verstand und innerer wie äußerer Bildung überlegen fühlte, er verwand nicht den Ärger darüber, daß das Fehlen der ordnungsmäßigen Qualifikationen es ihm unmöglich machte, in dem kleinen Reich, in das er hineingeboren, die erste Stelle einzunehmen. (S. </text:span><text:span text:style-name="T9">673 f.)</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Neue" svg:font-family="'Helvetica Neue', Helvetica, 'Open Sans', Arial, 'Lucida Grande', Roboto, sans-serif"/>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erif2" svg:font-family="'Liberation Serif'" style:font-adornments="Kursiv"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1" fo:font-family="'Liberation Serif'" style:font-style-name="Fett" style:font-family-generic="roman" style:font-pitch="variable" fo:font-size="11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next-style-name="Text_20_body" style:class="html">
      <style:paragraph-properties fo:margin-left="0.499cm" fo:margin-right="0.499cm" fo:margin-top="0cm" fo:margin-bottom="0.199cm" style:contextual-spacing="false" fo:text-align="justify" style:justify-single-word="false" fo:text-indent="0cm" style:auto-text-indent="false"/>
      <style:text-properties style:font-name="Liberation Serif2" fo:font-family="'Liberation Serif'" style:font-style-name="Kursiv" style:font-family-generic="roman" style:font-pitch="variable" fo:font-size="12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Objekt_20_ohne_20_Füllung" style:display-name="Objekt ohne Füllung"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roman" style:font-pitch="variable" fo:font-size="44pt" style:font-size-asian="44pt"/>
    </style:style>
    <style:style style:name="Überschrift_20_A4" style:display-name="Überschrift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4" style:default-outline-level="">
      <style:text-properties style:font-name="Noto Sans" fo:font-family="'Noto Sans'" style:font-family-generic="roman" style:font-pitch="variable" fo:font-size="96pt" style:font-size-asian="96pt"/>
    </style:style>
    <style:style style:name="Überschrift_20_A0" style:display-name="Überschrift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fik" style:family="paragraph" style:default-outline-level="">
      <style:text-properties style:font-name="Liberation Sans" fo:font-family="'Liberation Sans'" style:font-family-generic="roman" style:font-pitch="variable" fo:font-size="18pt" style:font-name-asian="Bitstream Vera Sans" style:font-family-asian="'Bitstream Vera Sans'"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n" style:family="paragraph" style:parent-style-name="Grafik" style:default-outline-level="">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left="0.953cm" fo:margin-right="0cm" fo:margin-top="0.106cm" fo:margin-bottom="0.106cm" style:contextual-spacing="false" fo:line-height="110%" fo:text-align="start" style:justify-single-word="false" fo:text-indent="-0.953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079cm" fo:margin-bottom="0.079cm" style:contextual-spacing="false" fo:line-height="110%" fo:text-align="start" style:justify-single-word="false" fo:text-indent="-0.794cm" style:auto-text-indent="fals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106cm" fo:margin-bottom="0.106cm" style:contextual-spacing="false" fo:line-height="110%" fo:text-align="start" style:justify-single-word="false" fo:text-indent="-0.635cm" style:auto-text-indent="false" style:writing-mode="lr-tb">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088cm" fo:margin-bottom="0.088cm" style:contextual-spacing="false" fo:line-height="110%" fo:text-align="start" style:justify-single-word="false" fo:text-indent="-0.635cm" style:auto-text-indent="false" style:writing-mode="lr-tb">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088cm" fo:margin-bottom="0.088cm" style:contextual-spacing="false" fo:line-height="110%" fo:text-align="start" style:justify-single-word="false" fo:text-indent="-0.635cm" style:auto-text-indent="false" style:writing-mode="lr-tb">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line-height="85%" fo:text-align="center"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Bitstream Vera Sans" style:font-family-asian="'Bitstream Vera Sans'"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top="0.282cm" fo:margin-bottom="0.141cm" style:contextual-spacing="false" style:line-height-at-least="2.069cm" fo:text-align="center"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Bitstream Vera Sans" style:font-family-asian="'Bitstream Vera Sans'"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Bitstream Vera Sans" style:font-family-asian="'Bitstream Vera San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font-name="DejaVu Sans" fo:font-family="'DejaVu Sans'"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Bitstream Vera Sans" style:font-family-asian="'Bitstream Vera San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name-asian="Bitstream Vera Sans" style:font-family-asian="'Bitstream Vera Sans'"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Hintergrundobjekte"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font-name="DejaVu Sans" fo:font-family="'DejaVu Sans'"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12pt"/>
    </style:style>
    <style:style style:name="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Bitstream Vera Sans" style:font-family-asian="'Bitstream Vera San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izen" style:family="paragraph" style:default-outline-level="">
      <style:paragraph-properties fo:margin-top="0.159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Bitstream Vera Sans" style:font-family-asian="'Bitstream Vera San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text-emphasize="none"/>
    </style:style>
    <style:style style:name="Gliederung_20_1" style:display-name="Gliederung 1" style:family="paragraph" style:default-outline-level="">
      <style:paragraph-properties fo:margin-left="0.953cm" fo:margin-right="0cm" fo:margin-top="0.106cm" fo:margin-bottom="0.106cm" style:contextual-spacing="false" fo:line-height="110%" fo:text-align="start" style:justify-single-word="false" fo:text-indent="-0.953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2.064cm" fo:margin-right="0cm" fo:margin-top="0.079cm" fo:margin-bottom="0.079cm" style:contextual-spacing="false" fo:line-height="110%" fo:text-align="start" style:justify-single-word="false" fo:text-indent="-0.794cm" style:auto-text-indent="fals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Gliederung_20_3" style:display-name="Gliederung 3" style:family="paragraph" style:parent-style-name="Gliederung_20_2" style:default-outline-level="">
      <style:paragraph-properties fo:margin-left="3.175cm" fo:margin-right="0cm" fo:margin-top="0.106cm" fo:margin-bottom="0.106cm" style:contextual-spacing="false" fo:line-height="110%" fo:text-align="start" style:justify-single-word="false" fo:text-indent="-0.635cm" style:auto-text-indent="false" style:writing-mode="lr-tb">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4.445cm" fo:margin-right="0cm" fo:margin-top="0.088cm" fo:margin-bottom="0.088cm" style:contextual-spacing="false" fo:line-height="110%" fo:text-align="start" style:justify-single-word="false" fo:text-indent="-0.635cm" style:auto-text-indent="false" style:writing-mode="lr-tb">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5.715cm" fo:margin-right="0cm" fo:margin-top="0.088cm" fo:margin-bottom="0.088cm" style:contextual-spacing="false" fo:line-height="110%" fo:text-align="start" style:justify-single-word="false" fo:text-indent="-0.635cm" style:auto-text-indent="false" style:writing-mode="lr-tb">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Unbenannt1" style:family="paragraph" style:parent-style-name="Quotations">
      <style:text-properties fo:font-size="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23f652" officeooo:paragraph-rsid="0023f652" style:font-size-asian="10pt" style:font-size-complex="10pt"/>
    </style:style>
    <style:style style:name="MT1" style:family="text">
      <style:text-properties officeooo:rsid="0026942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agstat 2022 <text:tab/>„If you’re not paying for it you are the product“<text:tab/>Ge<text:span text:style-name="MT1">b</text:span>hard Dettma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ebhard Dettmar</meta:initial-creator>
    <meta:creation-date>2019-02-10T22:32:31.65</meta:creation-date>
    <dc:date>2022-03-26T20:08:18.661019946</dc:date>
    <meta:editing-duration>PT6H58M17S</meta:editing-duration>
    <meta:editing-cycles>19</meta:editing-cycles>
    <meta:generator>LibreOffice/7.0.4.2$Linux_X86_64 LibreOffice_project/00$Build-2</meta:generator>
    <meta:document-statistic meta:table-count="0" meta:image-count="0" meta:object-count="0" meta:page-count="2" meta:paragraph-count="38" meta:word-count="1065" meta:character-count="7236" meta:non-whitespace-character-count="6192"/>
  </office:meta>
</office:document-meta>
</file>